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olumn3" style:family="table-column">
      <style:table-column-properties style:column-width="6.2326in"/>
    </style:style>
    <style:style style:name="Table2" style:family="table">
      <style:table-properties style:width="6.2326in" style:rel-width="106.9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P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10" style:family="table-column">
      <style:table-column-properties style:column-width="0.8263in"/>
    </style:style>
    <style:style style:name="TableColumn11" style:family="table-column">
      <style:table-column-properties style:column-width="2.3791in"/>
    </style:style>
    <style:style style:name="TableColumn12" style:family="table-column">
      <style:table-column-properties style:column-width="1.0326in"/>
    </style:style>
    <style:style style:name="TableColumn13" style:family="table-column">
      <style:table-column-properties style:column-width="2.4527in"/>
    </style:style>
    <style:style style:name="Table9" style:family="table">
      <style:table-properties style:width="6.6909in" style:rel-width="108.64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olumn83" style:family="table-column">
      <style:table-column-properties style:column-width="0.334in"/>
    </style:style>
    <style:style style:name="TableColumn84" style:family="table-column">
      <style:table-column-properties style:column-width="1.6555in"/>
    </style:style>
    <style:style style:name="TableColumn85" style:family="table-column">
      <style:table-column-properties style:column-width="2.8666in"/>
    </style:style>
    <style:style style:name="TableColumn86" style:family="table-column">
      <style:table-column-properties style:column-width="1.3027in"/>
    </style:style>
    <style:style style:name="Table82" style:family="table">
      <style:table-properties style:width="6.159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9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4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4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5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0" style:parent-style-name="內文" style:family="paragraph">
      <style:paragraph-properties fo:widows="2" fo:orphans="2"/>
    </style:style>
    <style:style style:name="T34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4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4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4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4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4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9" style:parent-style-name="內文" style:family="paragraph">
      <style:paragraph-properties fo:widows="2" fo:orphans="2"/>
    </style:style>
    <style:style style:name="T35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5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5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5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5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7" style:parent-style-name="內文" style:family="paragraph">
      <style:paragraph-properties fo:widows="2" fo:orphans="2"/>
    </style:style>
    <style:style style:name="T35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5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6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6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6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6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6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6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6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36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7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國立嘉義大學102學年度第2學期教學大綱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</table:table-row>
        <table:table-row table:style-name="TableRow7">
          <table:table-cell table:style-name="TableCell8"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課程代碼</text:p>
                </table:table-cell>
                <table:table-cell table:style-name="TableCell17">
                  <text:p text:style-name="P18">10220150050</text:p>
                </table:table-cell>
                <table:table-cell table:style-name="TableCell19">
                  <text:p text:style-name="P20">上課學制</text:p>
                </table:table-cell>
                <table:table-cell table:style-name="TableCell21">
                  <text:p text:style-name="P22">大學部</text:p>
                </table:table-cell>
              </table:table-row>
              <table:table-row table:style-name="TableRow23">
                <table:table-cell table:style-name="TableCell24">
                  <text:p text:style-name="P25">課程名稱</text:p>
                </table:table-cell>
                <table:table-cell table:style-name="TableCell26">
                  <text:p text:style-name="P27">藝術鑑賞(文-核) Art Appreciation.</text:p>
                </table:table-cell>
                <table:table-cell table:style-name="TableCell28">
                  <text:p text:style-name="P29">授課教師 (師資來源)</text:p>
                </table:table-cell>
                <table:table-cell table:style-name="TableCell30">
                  <text:p text:style-name="P31">曾雅苑(藝術系)</text:p>
                </table:table-cell>
              </table:table-row>
              <table:table-row table:style-name="TableRow32">
                <table:table-cell table:style-name="TableCell33">
                  <text:p text:style-name="P34">學分(時數)</text:p>
                </table:table-cell>
                <table:table-cell table:style-name="TableCell35">
                  <text:p text:style-name="P36">2.0 (2.0)</text:p>
                </table:table-cell>
                <table:table-cell table:style-name="TableCell37">
                  <text:p text:style-name="P38">上課班級</text:p>
                </table:table-cell>
                <table:table-cell table:style-name="TableCell39">
                  <text:p text:style-name="P40">大學部1年級</text:p>
                </table:table-cell>
              </table:table-row>
              <table:table-row table:style-name="TableRow41">
                <table:table-cell table:style-name="TableCell42">
                  <text:p text:style-name="P43">先修科目</text:p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>必選修別</text:p>
                </table:table-cell>
                <table:table-cell table:style-name="TableCell48">
                  <text:p text:style-name="P49">必修</text:p>
                </table:table-cell>
              </table:table-row>
              <table:table-row table:style-name="TableRow50">
                <table:table-cell table:style-name="TableCell51">
                  <text:p text:style-name="P52">上課地點</text:p>
                </table:table-cell>
                <table:table-cell table:style-name="TableCell53">
                  <text:p text:style-name="P54">綜合教學大樓 A32-101<text:s/></text:p>
                </table:table-cell>
                <table:table-cell table:style-name="TableCell55">
                  <text:p text:style-name="P56">授課語言</text:p>
                </table:table-cell>
                <table:table-cell table:style-name="TableCell57">
                  <text:p text:style-name="P58">國語</text:p>
                </table:table-cell>
              </table:table-row>
              <table:table-row table:style-name="TableRow59">
                <table:table-cell table:style-name="TableCell60">
                  <text:p text:style-name="P61">證照關係</text:p>
                </table:table-cell>
                <table:table-cell table:style-name="TableCell62">
                  <text:p text:style-name="P63">無</text:p>
                </table:table-cell>
                <table:table-cell table:style-name="TableCell64">
                  <text:p text:style-name="P65">晤談時間</text:p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>課程大網網址</text:p>
                </table:table-cell>
                <table:table-cell table:style-name="TableCell71" table:number-columns-spanned="3">
                  <text:p text:style-name="P72">https://web085004.adm.ncyu.edu.tw/Syllabus/Syllabus_Rpt.aspx?CrsCode=10220150050</text:p>
                </table:table-cell>
                <table:covered-table-cell/>
                <table:covered-table-cell/>
              </table:table-row>
              <table:table-row table:style-name="TableRow73">
                <table:table-cell table:style-name="TableCell74">
                  <text:p text:style-name="P75">備 註</text:p>
                </table:table-cell>
                <table:table-cell table:style-name="TableCell76" table:number-columns-spanned="3">
                  <text:p text:style-name="P77"/>
                </table:table-cell>
                <table:covered-table-cell/>
                <table:covered-table-cell/>
              </table:table-row>
              <table:table-row table:style-name="TableRow78">
                <table:table-cell table:style-name="TableCell79" table:number-columns-spanned="4">
                  <text:p text:style-name="P80">本課程之教學主題、內容或活動是否與性別平等議題有相關之處：否</text:p>
                </table:table-cell>
                <table:covered-table-cell/>
                <table:covered-table-cell/>
                <table:covered-table-cell/>
              </table:table-row>
            </table:table>
            <text:p text:style-name="P81"/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 table:number-columns-spanned="4">
                  <text:p text:style-name="P89"><text:span text:style-name="T90">◎系所教育目標：</text:span><text:span text:style-name="T91"><text:line-break/>本校通識教育課程以培養學生基礎素養，以及博雅素養兩大主軸，做為推動發展的策略，以期使嘉義大學學生，均能兼具歷史人文與藝術、社會探究、生命科學、物質科學，以及公民意識與法治等知識涵養，進而擁有統整的知識與健全的人格發展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2">
                <table:table-cell table:style-name="TableCell93" table:number-columns-spanned="3">
                  <text:p text:style-name="P94"><text:span text:style-name="T95">◎核心能力</text:span></text:p>
                </table:table-cell>
                <table:covered-table-cell/>
                <table:covered-table-cell/>
                <table:table-cell table:style-name="TableCell96">
                  <text:p text:style-name="P97"><text:span text:style-name="T98">關聯性</text:span></text:p>
                </table:table-cell>
              </table:table-row>
              <table:table-row table:style-name="TableRow99">
                <table:table-cell table:style-name="TableCell100" table:number-columns-spanned="3">
                  <text:p text:style-name="P101">1.語言表達溝通</text:p>
                </table:table-cell>
                <table:covered-table-cell/>
                <table:covered-table-cell/>
                <table:table-cell table:style-name="TableCell102">
                  <text:p text:style-name="P103">關聯性中等</text:p>
                </table:table-cell>
              </table:table-row>
              <table:table-row table:style-name="TableRow104">
                <table:table-cell table:style-name="TableCell105" table:number-columns-spanned="3">
                  <text:p text:style-name="P106">2.歷史空間知能</text:p>
                </table:table-cell>
                <table:covered-table-cell/>
                <table:covered-table-cell/>
                <table:table-cell table:style-name="TableCell107">
                  <text:p text:style-name="P108">關聯性稍強</text:p>
                </table:table-cell>
              </table:table-row>
              <table:table-row table:style-name="TableRow109">
                <table:table-cell table:style-name="TableCell110" table:number-columns-spanned="3">
                  <text:p text:style-name="P111">3.國際文化視野</text:p>
                </table:table-cell>
                <table:covered-table-cell/>
                <table:covered-table-cell/>
                <table:table-cell table:style-name="TableCell112">
                  <text:p text:style-name="P113">關聯性稍強</text:p>
                </table:table-cell>
              </table:table-row>
              <table:table-row table:style-name="TableRow114">
                <table:table-cell table:style-name="TableCell115" table:number-columns-spanned="3">
                  <text:p text:style-name="P116">4.民主法治公民</text:p>
                </table:table-cell>
                <table:covered-table-cell/>
                <table:covered-table-cell/>
                <table:table-cell table:style-name="TableCell117">
                  <text:p text:style-name="P118">關聯性中等</text:p>
                </table:table-cell>
              </table:table-row>
              <table:table-row table:style-name="TableRow119">
                <table:table-cell table:style-name="TableCell120" table:number-columns-spanned="3">
                  <text:p text:style-name="P121">5.主動探究知識</text:p>
                </table:table-cell>
                <table:covered-table-cell/>
                <table:covered-table-cell/>
                <table:table-cell table:style-name="TableCell122">
                  <text:p text:style-name="P123">關聯性稍強</text:p>
                </table:table-cell>
              </table:table-row>
              <table:table-row table:style-name="TableRow124">
                <table:table-cell table:style-name="TableCell125" table:number-columns-spanned="3">
                  <text:p text:style-name="P126">6.人文社會關懷</text:p>
                </table:table-cell>
                <table:covered-table-cell/>
                <table:covered-table-cell/>
                <table:table-cell table:style-name="TableCell127">
                  <text:p text:style-name="P128">關聯性中等</text:p>
                </table:table-cell>
              </table:table-row>
              <table:table-row table:style-name="TableRow129">
                <table:table-cell table:style-name="TableCell130" table:number-columns-spanned="3">
                  <text:p text:style-name="P131">7.自然生命探索</text:p>
                </table:table-cell>
                <table:covered-table-cell/>
                <table:covered-table-cell/>
                <table:table-cell table:style-name="TableCell132">
                  <text:p text:style-name="P133">關聯性中等</text:p>
                </table:table-cell>
              </table:table-row>
              <table:table-row table:style-name="TableRow134">
                <table:table-cell table:style-name="TableCell135" table:number-columns-spanned="3">
                  <text:p text:style-name="P136">8.美感創造素養</text:p>
                </table:table-cell>
                <table:covered-table-cell/>
                <table:covered-table-cell/>
                <table:table-cell table:style-name="TableCell137">
                  <text:p text:style-name="P138">關聯性最強</text:p>
                </table:table-cell>
              </table:table-row>
              <table:table-row table:style-name="TableRow139">
                <table:table-cell table:style-name="TableCell140" table:number-columns-spanned="4">
                  <text:p text:style-name="P141"><text:span text:style-name="T142">◎本學科內容概述：</text:span><text:span text:style-name="T143"><text:line-break/>本課程將帶領學生認識藝術的本質，引導學生欣賞名家的經典藝術作品，並且體驗藝術的美學價值，進而培養學生鑑賞藝術的能力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44">
                <table:table-cell table:style-name="TableCell145" table:number-columns-spanned="4">
                  <text:p text:style-name="P146"><text:span text:style-name="T147">◎本學科教學內容大綱：</text:span><text:span text:style-name="T148"><text:line-break/></text:span><text:soft-page-break/><text:span text:style-name="T149">1. 授課老師自選藝術類型作為課程內容。 2. 介紹藝術的起源與發展。 3. 認識藝術的定義與功能。 4. 賞析藝術的經典作品。 5. 探討藝術在生活中的運用。</text:span></text:p>
                </table:table-cell>
                <table:covered-table-cell/>
                <table:covered-table-cell/>
                <table:covered-table-cell/>
              </table:table-row>
              <text:soft-page-break/>
              <table:table-row table:style-name="TableRow150">
                <table:table-cell table:style-name="TableCell151" table:number-columns-spanned="4">
                  <text:p text:style-name="P152"><text:span text:style-name="T153">◎本學科學習目標：</text:span><text:span text:style-name="T154"><text:line-break/>1.藉由不同的藝術形式來分析與研討藝術風格之變遷,以增進學生理解與思考藝術對應於文明,歷史與生活<text:s/></text:span><text:span text:style-name="T155"><text:line-break/>之關聯<text:s/></text:span><text:span text:style-name="T156"><text:line-break/>2.透過藝術史實資料,了解人類藝術活動的源流與發展<text:s/></text:span><text:span text:style-name="T157"><text:line-break/>3.個人創意藝術的應用與詮釋表達<text:s/></text:span><text:span text:style-name="T158"><text:line-break/>4.美感素養的養成與創造力之培養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59">
                <table:table-cell table:style-name="TableCell160" table:number-columns-spanned="4">
                  <text:p text:style-name="P161"><text:span text:style-name="T162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63">
                <table:table-cell table:style-name="TableCell164">
                  <text:p text:style-name="P165"><text:span text:style-name="T166">週次</text:span></text:p>
                </table:table-cell>
                <table:table-cell table:style-name="TableCell167">
                  <text:p text:style-name="P168"><text:span text:style-name="T169">主題</text:span></text:p>
                </table:table-cell>
                <table:table-cell table:style-name="TableCell170">
                  <text:p text:style-name="P171"><text:span text:style-name="T172">教學內容</text:span></text:p>
                </table:table-cell>
                <table:table-cell table:style-name="TableCell173">
                  <text:p text:style-name="P174"><text:span text:style-name="T175">教學方法</text:span></text:p>
                </table:table-cell>
              </table:table-row>
              <table:table-row table:style-name="TableRow176">
                <table:table-cell table:style-name="TableCell177">
                  <text:p text:style-name="P178">01</text:p>
                </table:table-cell>
                <table:table-cell table:style-name="TableCell179">
                  <text:p text:style-name="P180">淺談藝術</text:p>
                </table:table-cell>
                <table:table-cell table:style-name="TableCell181">
                  <text:p text:style-name="P182">1.藝術的定義<text:s/><text:line-break/>2.藝術的源流與發展</text:p>
                </table:table-cell>
                <table:table-cell table:style-name="TableCell183">
                  <text:p text:style-name="P184">講授、討論。</text:p>
                </table:table-cell>
              </table:table-row>
              <table:table-row table:style-name="TableRow185">
                <table:table-cell table:style-name="TableCell186">
                  <text:p text:style-name="P187">02</text:p>
                </table:table-cell>
                <table:table-cell table:style-name="TableCell188">
                  <text:p text:style-name="P189">1.藝術的概念<text:s/><text:line-break/>2.視覺的創造力是什麼</text:p>
                </table:table-cell>
                <table:table-cell table:style-name="TableCell190">
                  <text:p text:style-name="P191">1.藝術創作的詮釋與表達<text:s/><text:line-break/>2.視覺的內涵表現與創意思考</text:p>
                </table:table-cell>
                <table:table-cell table:style-name="TableCell192">
                  <text:p text:style-name="P193">講授、討論。</text:p>
                </table:table-cell>
              </table:table-row>
              <table:table-row table:style-name="TableRow194">
                <table:table-cell table:style-name="TableCell195">
                  <text:p text:style-name="P196">03</text:p>
                </table:table-cell>
                <table:table-cell table:style-name="TableCell197">
                  <text:p text:style-name="P198">1.觀看藝術的方法</text:p>
                </table:table-cell>
                <table:table-cell table:style-name="TableCell199">
                  <text:p text:style-name="P200">1.抽象藝術與具象藝術之分界<text:s/><text:line-break/>2.畫作風格之解析與討論</text:p>
                </table:table-cell>
                <table:table-cell table:style-name="TableCell201">
                  <text:p text:style-name="P202">討論。</text:p>
                </table:table-cell>
              </table:table-row>
              <table:table-row table:style-name="TableRow203">
                <table:table-cell table:style-name="TableCell204">
                  <text:p text:style-name="P205">04</text:p>
                </table:table-cell>
                <table:table-cell table:style-name="TableCell206">
                  <text:p text:style-name="P207">1.文藝復興(一)</text:p>
                </table:table-cell>
                <table:table-cell table:style-name="TableCell208">
                  <text:p text:style-name="P209">1.文藝復興三傑--達文西,拉斐爾,米開朗基羅<text:s/><text:line-break/>2.最神秘的女人與撥動人心的手</text:p>
                </table:table-cell>
                <table:table-cell table:style-name="TableCell210">
                  <text:p text:style-name="P211">講授、討論。</text:p>
                </table:table-cell>
              </table:table-row>
              <table:table-row table:style-name="TableRow212">
                <table:table-cell table:style-name="TableCell213">
                  <text:p text:style-name="P214">05</text:p>
                </table:table-cell>
                <table:table-cell table:style-name="TableCell215">
                  <text:p text:style-name="P216">1.文藝復興(二)</text:p>
                </table:table-cell>
                <table:table-cell table:style-name="TableCell217">
                  <text:p text:style-name="P218">1.宗教,神話與藝術<text:s/><text:line-break/>2.畫家眼中的美</text:p>
                </table:table-cell>
                <table:table-cell table:style-name="TableCell219">
                  <text:p text:style-name="P220">講授、討論。</text:p>
                </table:table-cell>
              </table:table-row>
              <table:table-row table:style-name="TableRow221">
                <table:table-cell table:style-name="TableCell222">
                  <text:p text:style-name="P223">06</text:p>
                </table:table-cell>
                <table:table-cell table:style-name="TableCell224">
                  <text:p text:style-name="P225">1.華麗的年代<text:s/><text:line-break/>2.藝術大師--維梅爾藍色魔術的光輝</text:p>
                </table:table-cell>
                <table:table-cell table:style-name="TableCell226">
                  <text:p text:style-name="P227">1.巴洛克與洛可可風格<text:s/><text:line-break/>2.維梅爾的作品賞析與影片欣賞</text:p>
                </table:table-cell>
                <table:table-cell table:style-name="TableCell228">
                  <text:p text:style-name="P229">講授。</text:p>
                </table:table-cell>
              </table:table-row>
              <table:table-row table:style-name="TableRow230">
                <table:table-cell table:style-name="TableCell231">
                  <text:p text:style-name="P232">07</text:p>
                </table:table-cell>
                <table:table-cell table:style-name="TableCell233">
                  <text:p text:style-name="P234">1.自然的禮讚</text:p>
                </table:table-cell>
                <table:table-cell table:style-name="TableCell235">
                  <text:p text:style-name="P236">1.歌頌自然與再現自然之力量的藝術家</text:p>
                </table:table-cell>
                <table:table-cell table:style-name="TableCell237">
                  <text:p text:style-name="P238">講授、討論。</text:p>
                </table:table-cell>
              </table:table-row>
              <table:table-row table:style-name="TableRow239">
                <table:table-cell table:style-name="TableCell240">
                  <text:p text:style-name="P241">08</text:p>
                </table:table-cell>
                <table:table-cell table:style-name="TableCell242">
                  <text:p text:style-name="P243">1.藝術大師--梵谷<text:s/><text:line-break/>2.藝術大師--高更</text:p>
                </table:table-cell>
                <table:table-cell table:style-name="TableCell244">
                  <text:p text:style-name="P245">1.梵谷的作品賞析與影片欣賞<text:s/><text:line-break/>2.高更的作品賞析</text:p>
                </table:table-cell>
                <table:table-cell table:style-name="TableCell246">
                  <text:p text:style-name="P247">講授、討論。</text:p>
                </table:table-cell>
              </table:table-row>
              <table:table-row table:style-name="TableRow248">
                <table:table-cell table:style-name="TableCell249">
                  <text:p text:style-name="P250">09</text:p>
                </table:table-cell>
                <table:table-cell table:style-name="TableCell251">
                  <text:p text:style-name="P252">期中考</text:p>
                </table:table-cell>
                <table:table-cell table:style-name="TableCell253">
                  <text:p text:style-name="P254">期中作品報告</text:p>
                </table:table-cell>
                <table:table-cell table:style-name="TableCell255">
                  <text:p text:style-name="P256">口頭報告、討論。</text:p>
                </table:table-cell>
              </table:table-row>
              <text:soft-page-break/>
              <table:table-row table:style-name="TableRow257">
                <table:table-cell table:style-name="TableCell258">
                  <text:p text:style-name="P259">10</text:p>
                </table:table-cell>
                <table:table-cell table:style-name="TableCell260">
                  <text:p text:style-name="P261">1.19th藝術的大改變--印象派</text:p>
                </table:table-cell>
                <table:table-cell table:style-name="TableCell262">
                  <text:p text:style-name="P263">1.擅長描繪光與影的藝術大師--莫內的作品賞析與影片欣賞<text:s/><text:line-break/>2.印象派藝術風格賞析</text:p>
                </table:table-cell>
                <table:table-cell table:style-name="TableCell264">
                  <text:p text:style-name="P265">講授、討論。</text:p>
                </table:table-cell>
              </table:table-row>
              <table:table-row table:style-name="TableRow266">
                <table:table-cell table:style-name="TableCell267">
                  <text:p text:style-name="P268">11</text:p>
                </table:table-cell>
                <table:table-cell table:style-name="TableCell269">
                  <text:p text:style-name="P270">1.藝術大師--竇加<text:s/><text:line-break/>2.藝術大師--馬內</text:p>
                </table:table-cell>
                <table:table-cell table:style-name="TableCell271">
                  <text:p text:style-name="P272">1.擅長描繪瞬間即永恆的藝術大師--竇加<text:s/><text:line-break/>2.反叛傳統,傷風敗俗的作品--草地上的野餐</text:p>
                </table:table-cell>
                <table:table-cell table:style-name="TableCell273">
                  <text:p text:style-name="P274">講授、討論。</text:p>
                </table:table-cell>
              </table:table-row>
              <table:table-row table:style-name="TableRow275">
                <table:table-cell table:style-name="TableCell276">
                  <text:p text:style-name="P277">12</text:p>
                </table:table-cell>
                <table:table-cell table:style-name="TableCell278">
                  <text:p text:style-name="P279">1.藝術大師--馬諦斯</text:p>
                </table:table-cell>
                <table:table-cell table:style-name="TableCell280">
                  <text:p text:style-name="P281">1.馬諦斯的生平與作品賞析<text:s/><text:line-break/>2.野獸派的起源與發展</text:p>
                </table:table-cell>
                <table:table-cell table:style-name="TableCell282">
                  <text:p text:style-name="P283">討論。</text:p>
                </table:table-cell>
              </table:table-row>
              <table:table-row table:style-name="TableRow284">
                <table:table-cell table:style-name="TableCell285">
                  <text:p text:style-name="P286">13</text:p>
                </table:table-cell>
                <table:table-cell table:style-name="TableCell287">
                  <text:p text:style-name="P288">1.藝術大師--畢卡索</text:p>
                </table:table-cell>
                <table:table-cell table:style-name="TableCell289">
                  <text:p text:style-name="P290">1.畢卡索的生平與作品賞析<text:s/><text:line-break/>2.立體派藝術的介紹與導讀</text:p>
                </table:table-cell>
                <table:table-cell table:style-name="TableCell291">
                  <text:p text:style-name="P292">講授、討論。</text:p>
                </table:table-cell>
              </table:table-row>
              <table:table-row table:style-name="TableRow293">
                <table:table-cell table:style-name="TableCell294">
                  <text:p text:style-name="P295">14</text:p>
                </table:table-cell>
                <table:table-cell table:style-name="TableCell296">
                  <text:p text:style-name="P297">1.藝術大師--莫迪里亞尼</text:p>
                </table:table-cell>
                <table:table-cell table:style-name="TableCell298">
                  <text:p text:style-name="P299">1.莫迪里亞尼的作品賞析</text:p>
                </table:table-cell>
                <table:table-cell table:style-name="TableCell300">
                  <text:p text:style-name="P301">講授、討論。</text:p>
                </table:table-cell>
              </table:table-row>
              <table:table-row table:style-name="TableRow302">
                <table:table-cell table:style-name="TableCell303">
                  <text:p text:style-name="P304">15</text:p>
                </table:table-cell>
                <table:table-cell table:style-name="TableCell305">
                  <text:p text:style-name="P306">1.夢與現實--超現實主義</text:p>
                </table:table-cell>
                <table:table-cell table:style-name="TableCell307">
                  <text:p text:style-name="P308">1.超現實主義的起源與其作品特色<text:s/><text:line-break/>2.夢的解析</text:p>
                </table:table-cell>
                <table:table-cell table:style-name="TableCell309">
                  <text:p text:style-name="P310">講授、討論。</text:p>
                </table:table-cell>
              </table:table-row>
              <table:table-row table:style-name="TableRow311">
                <table:table-cell table:style-name="TableCell312">
                  <text:p text:style-name="P313">16</text:p>
                </table:table-cell>
                <table:table-cell table:style-name="TableCell314">
                  <text:p text:style-name="P315">1.另一種創作的媒材--地景藝術</text:p>
                </table:table-cell>
                <table:table-cell table:style-name="TableCell316">
                  <text:p text:style-name="P317">1.以自然為素材的創作<text:s/><text:line-break/>2.大地就是畫布</text:p>
                </table:table-cell>
                <table:table-cell table:style-name="TableCell318">
                  <text:p text:style-name="P319">講授、討論。</text:p>
                </table:table-cell>
              </table:table-row>
              <table:table-row table:style-name="TableRow320">
                <table:table-cell table:style-name="TableCell321">
                  <text:p text:style-name="P322">17</text:p>
                </table:table-cell>
                <table:table-cell table:style-name="TableCell323">
                  <text:p text:style-name="P324">1.轉個角度來觀看與思考--當代藝術</text:p>
                </table:table-cell>
                <table:table-cell table:style-name="TableCell325">
                  <text:p text:style-name="P326">1.當代藝術的多變性<text:s/><text:line-break/>2.藝術品的真實樣貌</text:p>
                </table:table-cell>
                <table:table-cell table:style-name="TableCell327">
                  <text:p text:style-name="P328">講授、討論。</text:p>
                </table:table-cell>
              </table:table-row>
              <table:table-row table:style-name="TableRow329">
                <table:table-cell table:style-name="TableCell330">
                  <text:p text:style-name="P331">18</text:p>
                </table:table-cell>
                <table:table-cell table:style-name="TableCell332">
                  <text:p text:style-name="P333">期末考</text:p>
                </table:table-cell>
                <table:table-cell table:style-name="TableCell334">
                  <text:p text:style-name="P335">期末報告</text:p>
                </table:table-cell>
                <table:table-cell table:style-name="TableCell336">
                  <text:p text:style-name="P337">口頭報告、討論。</text:p>
                </table:table-cell>
              </table:table-row>
              <table:table-row table:style-name="TableRow338">
                <table:table-cell table:style-name="TableCell339" table:number-columns-spanned="4">
                  <text:p text:style-name="P340"><text:span text:style-name="T341">◎課程要求：</text:span><text:span text:style-name="T342"><text:line-break/>1.探討藝術的類別與派別<text:s/></text:span><text:span text:style-name="T343"><text:line-break/>2.視覺藝術的風格與內容<text:s/></text:span><text:span text:style-name="T344"><text:line-break/>3.歷史文化與人文生活之探究<text:s/></text:span><text:span text:style-name="T345"><text:line-break/>4.藉由研讀藝術史實與藝術家創作背景來明瞭不同的藝術形式之演變<text:s/></text:span><text:span text:style-name="T346"><text:line-break/>5.透過欣賞藝術作品的主題內容,讓學生更容易了解西方藝術的內涵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47">
                <table:table-cell table:style-name="TableCell348" table:number-columns-spanned="4">
                  <text:p text:style-name="P349"><text:span text:style-name="T350">◎成績考核</text:span><text:span text:style-name="T351"><text:line-break/>課堂參與討論25%<text:s/></text:span><text:span text:style-name="T352"><text:line-break/>小考25%<text:s/></text:span><text:span text:style-name="T353"><text:line-break/>期中考25%<text:s/></text:span><text:span text:style-name="T354"><text:line-break/>期末考25%<text:s/>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55">
                <table:table-cell table:style-name="TableCell356" table:number-columns-spanned="4">
                  <text:p text:style-name="P357"><text:span text:style-name="T358">◎參考書目與學習資源</text:span><text:span text:style-name="T359"><text:line-break/>1.世界藝術史 Jacques Marseille&amp;Nadeije Laneyrie-Dagen編著 聯經 出版<text:s/></text:span><text:span text:style-name="T360"><text:line-break/>2.揮不走的美 李美蓉 著 雄獅圖書股份有限公司 出版<text:s/></text:span><text:span text:style-name="T361"><text:line-break/></text:span><text:soft-page-break/><text:span text:style-name="T362">3.藝術的創意與意象 艾德蒙.伯克.費德曼 著 何廣政 編譯 藝術家出版社 出版<text:s/></text:span><text:span text:style-name="T363"><text:line-break/>4.藝術概論 蔣勳 著 東華書局 出版<text:s/></text:span><text:span text:style-name="T364"><text:line-break/>5.100藝術大師 胡永芬 著 明天國際圖書有限公司<text:s/></text:span><text:span text:style-name="T365"><text:line-break/>6.關於世界名畫的100個故事 李予心 編著 宇河文化出版<text:s/></text:span><text:span text:style-name="T366"><text:line-break/>7.另類的出口 約翰.伯格 著 麥田出版</text:span></text:p>
                </table:table-cell>
                <table:covered-table-cell/>
                <table:covered-table-cell/>
                <table:covered-table-cell/>
              </table:table-row>
              <text:soft-page-break/>
              <table:table-row table:style-name="TableRow367">
                <table:table-cell table:style-name="TableCell368" table:number-columns-spanned="4">
                  <text:p text:style-name="內文"><text:span text:style-name="T369">1.請尊重智慧財產權觀念及不得非法影印。</text:span><text:span text:style-name="T370">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37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FUser</meta:initial-creator>
    <dc:creator>artclass</dc:creator>
    <meta:creation-date>2016-08-31T01:34:00Z</meta:creation-date>
    <dc:date>2016-08-31T01:34:00Z</dc:date>
    <meta:template xlink:href="Normal" xlink:type="simple"/>
    <meta:editing-cycles>2</meta:editing-cycles>
    <meta:editing-duration>PT60S</meta:editing-duration>
    <meta:document-statistic meta:page-count="4" meta:paragraph-count="4" meta:word-count="345" meta:character-count="2309" meta:row-count="16" meta:non-whitespace-character-count="1968"/>
  </office:meta>
</office:document-meta>
</file>